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Standard">
      <style:text-properties officeooo:rsid="000151f7" officeooo:paragraph-rsid="00015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freytcr777777773etyegudwhg83y7rt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Segoe UI" style:font-size-asian="10.5pt" style:language-asian="zxx" style:country-asian="none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d" fo:country="ID" style:letter-kerning="true" style:font-name-asian="Segoe UI" style:font-size-asian="10.5pt" style:language-asian="zxx" style:country-asian="none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2:06:41.172000000</meta:creation-date>
    <dc:date>2016-10-28T12:07:18.424000000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34" meta:non-whitespace-character-count="34"/>
    <meta:generator>LibreOffice/5.0.4.2$Windows_x86 LibreOffice_project/2b9802c1994aa0b7dc6079e128979269cf95bc78</meta:generator>
  </office:meta>
</office:document-meta>
</file>