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 fo:language="id" fo:country="ID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 fo:language="id" fo:country="ID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 fo:language="id" fo:country="ID"/>
    </style:style>
    <style:style style:name="P4" style:parent-style-name="Normal" style:family="paragraph">
      <style:text-properties style:font-name="Times New Roman" style:font-name-complex="Times New Roman" fo:font-size="12pt" style:font-size-asian="12pt" style:font-size-complex="12pt" fo:language="id" fo:country="ID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 fo:language="id" fo:country="ID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ListParagraph" style:list-style-name="LFO2" style:family="paragraph"/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P44" style:parent-style-name="Normal" style:family="paragraph">
      <style:paragraph-properties fo:margin-left="0.1972in" fo:text-indent="-0.1972in">
        <style:tab-stops/>
      </style:paragraph-properties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>
        <style:tab-stops>
          <style:tab-stop style:type="left" style:position="3.6979in"/>
        </style:tab-stops>
      </style:paragraph-properties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ListParagraph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ListParagraph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9" style:parent-style-name="ListParagraph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0" style:parent-style-name="ListParagraph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1" style:parent-style-name="ListParagraph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2" style:parent-style-name="ListParagraph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3" style:parent-style-name="ListParagraph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4" style:parent-style-name="ListParagraph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5" style:parent-style-name="ListParagraph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ListParagraph" style:list-style-name="LFO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ListParagraph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ListParagraph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9" style:parent-style-name="ListParagraph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0" style:parent-style-name="ListParagraph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1" style:parent-style-name="ListParagraph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2" style:parent-style-name="ListParagraph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ListParagraph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4" style:parent-style-name="ListParagraph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5" style:parent-style-name="ListParagraph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Nama<text:s/><text:s text:c="13"/>: Lika Endiyanti Putri</text:p>
      <text:p text:style-name="P2">Nim <text:s text:c="15"/>: 1610201146</text:p>
      <text:p text:style-name="P3">Program studi : Ilmu Keperawatan</text:p>
      <text:p text:style-name="P4">Kelompok<text:s text:c="6"/><text:s/>: Gel. 2, kel. 13</text:p>
      <text:p text:style-name="P5"/>
      <text:p text:style-name="Normal"><text:span text:style-name="T6">1.<text:s/></text:span><text:span text:style-name="T7">Siapakan<text:s/></text:span><text:span text:style-name="T8"><text:s/>5 kalimat</text:span><text:span text:style-name="T9"><text:s/></text:span><text:span text:style-name="T10">reflektif yang maknanya</text:span><text:span text:style-name="T11"><text:s/></text:span><text:span text:style-name="T12">tentang</text:span></text:p>
      <text:list text:style-name="LFO2" text:continue-numbering="true">
        <text:list-item>
          <text:p text:style-name="P13">-Keimanankeyakinankepada Allah</text:p>
        </text:list-item>
        <text:list-item>
          <text:p text:style-name="P14">-Keinsyafanataupertaubatan</text:p>
        </text:list-item>
        <text:list-item>
          <text:p text:style-name="P15">-Kesyukuran</text:p>
        </text:list-item>
        <text:list-item>
          <text:p text:style-name="P16">-Istiqomah</text:p>
        </text:list-item>
        <text:list-item>
          <text:p text:style-name="P17">-Sabar</text:p>
        </text:list-item>
        <text:list-item>
          <text:p text:style-name="P18">-Doadll</text:p>
        </text:list-item>
        <text:list-item>
          <text:p text:style-name="P19"><text:span text:style-name="T20">-Kalimat</text:span><text:span text:style-name="T21"><text:s/></text:span><text:span text:style-name="T22">boleh kata</text:span><text:span text:style-name="T23">-kata<text:s/></text:span><text:span text:style-name="T24"><text:s/>mutiara</text:span><text:span text:style-name="T25"><text:s/></text:span><text:span text:style-name="T26">atau</text:span><text:span text:style-name="T27"><text:s/></text:span><text:span text:style-name="T28">puisi</text:span><text:span text:style-name="T29"><text:s/></text:span><text:span text:style-name="T30">reflektif</text:span></text:p>
        </text:list-item>
      </text:list>
      <text:p text:style-name="Normal"><text:span text:style-name="T31">2. Susunlah<text:s/></text:span><text:span text:style-name="T32">rencana</text:span><text:span text:style-name="T33"><text:s/></text:span><text:span text:style-name="T34">untuk</text:span><text:span text:style-name="T35"><text:s/></text:span><text:span text:style-name="T36">memperbaiki</text:span><text:span text:style-name="T37"><text:s/></text:span><text:span text:style-name="T38">diri,</text:span><text:span text:style-name="T39"><text:s/></text:span><text:span text:style-name="T40">apa</text:span><text:span text:style-name="T41"><text:s/></text:span><text:span text:style-name="T42">saja yang akan di lakukan</text:span><text:span text:style-name="T43">?<text:s/></text:span></text:p>
      <text:p text:style-name="P44"><text:span text:style-name="T45">3.</text:span><text:span text:style-name="T46"><text:s/>Buatlah<text:s/></text:span><text:span text:style-name="T47">daftar <text:s/>mimpi yang ingin</text:span><text:span text:style-name="T48"><text:s/></text:span><text:span text:style-name="T49">dicapai dan bagaimana</text:span><text:span text:style-name="T50"><text:s/></text:span><text:span text:style-name="T51">cara</text:span><text:span text:style-name="T52"><text:s/></text:span><text:span text:style-name="T53">mencapainya,</text:span><text:span text:style-name="T54"><text:s/></text:span><text:span text:style-name="T55">termasuk</text:span><text:span text:style-name="T56"><text:s/></text:span><text:span text:style-name="T57">bagaimana</text:span><text:span text:style-name="T58"><text:s/></text:span><text:span text:style-name="T59">cara</text:span><text:span text:style-name="T60"><text:s/></text:span><text:span text:style-name="T61">mendekatkan</text:span><text:span text:style-name="T62"><text:s/></text:span><text:span text:style-name="T63">diri pada Allah agar mimpi</text:span><text:span text:style-name="T64"><text:s/></text:span><text:span text:style-name="T65">tercapai..</text:span></text:p>
      <text:p text:style-name="P66"><text:span text:style-name="T67">4</text:span><text:span text:style-name="T68">.Peserta melaksanakan</text:span><text:span text:style-name="T69"><text:s/></text:span><text:span text:style-name="T70">sola</text:span><text:span text:style-name="T71"><text:s/></text:span><text:span text:style-name="T72">tlail pada pukul<text:s/></text:span><text:span text:style-name="T73">0</text:span><text:span text:style-name="T74">3.00</text:span></text:p>
      <text:p text:style-name="P75"/>
      <text:p text:style-name="P76">Jawab:</text:p>
      <text:list text:style-name="LFO3" text:continue-numbering="true">
        <text:list-item>
          <text:p text:style-name="P77">Kalimat reflektif</text:p>
        </text:list-item>
      </text:list>
      <text:list text:style-name="LFO5" text:continue-numbering="true">
        <text:list-item>
          <text:p text:style-name="P78">Keimanan keyakinan kepada Allah</text:p>
        </text:list-item>
      </text:list>
      <text:p text:style-name="P79">Saya peyakini<text:s/>saat bertambahnya iman maka semakin sayang juga<text:s/>Allah kepada kita.</text:p>
      <text:list text:style-name="LFO5" text:continue-numbering="true">
        <text:list-item>
          <text:p text:style-name="P80">Keinsyafanataupertaubatan</text:p>
        </text:list-item>
      </text:list>
      <text:p text:style-name="P81">Saya mengetahui Allah<text:s/>Maha Pengampun maka bertaubatlah dan jangan mengulanginya lagi.</text:p>
      <text:list text:style-name="LFO5" text:continue-numbering="true">
        <text:list-item>
          <text:p text:style-name="P82">Kesyukuran</text:p>
        </text:list-item>
      </text:list>
      <text:p text:style-name="P83">Saya mempunyai pendapat rasa syukur itu sederhana, sesederhana<text:s/>menerima keadaan diri kita sekarang.</text:p>
      <text:list text:style-name="LFO5" text:continue-numbering="true">
        <text:list-item>
          <text:p text:style-name="P84">Sabar</text:p>
        </text:list-item>
      </text:list>
      <text:p text:style-name="P85">Kata sabar lekat dengan keadaan saat marah. Kesabaran terletak ketika perasaan dan pikiran yang<text:s/>searah. Bersabarlah maka pertolongan akan datang.</text:p>
      <text:list text:style-name="LFO5" text:continue-numbering="true">
        <text:list-item>
          <text:p text:style-name="P86">Doa</text:p>
        </text:list-item>
      </text:list>
      <text:p text:style-name="P87">Berdoa merupakan cara menyampaikan<text:s/>keinginan harapan kepada Allah. Setiap kata yang terucap berharap dan yakin bahwa Allah<text:s/>Maha Mengabulkan.</text:p>
      <text:list text:style-name="LFO3" text:continue-numbering="true">
        <text:list-item>
          <text:p text:style-name="P88">Saya memiliki rencana untuk memperbaiki diri dengan<text:s/>tidak menunda-nunda suatu pekerjaan, menjalankan sholat dengan tepat waktu,<text:s/>lebih rajin belajar terutama rajin beraktivitas, tetap rendah hati dan penyabar.</text:p>
        </text:list-item>
        <text:list-item>
          <text:p text:style-name="P89">Daftar mimpi</text:p>
        </text:list-item>
      </text:list>
      <text:list text:style-name="LFO4" text:continue-numbering="true">
        <text:list-item>
          <text:p text:style-name="P90">Ingin bersedekah setiap hari</text:p>
        </text:list-item>
      </text:list>
      <text:p text:style-name="P91">Cara mencapainya dengan menyisihkan uang walaupun hanya<text:s/>2.000 rupiah, meluangkan waktu untuk menyampaikan sedekah tersebut, berdoa kepada Allah<text:s/>untuk diberi kesehatan dan rezeki yang lebih.</text:p>
      <text:list text:style-name="LFO4" text:continue-numbering="true">
        <text:list-item>
          <text:p text:style-name="P92">Ingin membahagiakan orang tua</text:p>
        </text:list-item>
      </text:list>
      <text:p text:style-name="P93">Cara mencapainya dengan<text:s/>berusaha<text:s/>agar hidup mapan, memberi kasih dan sayang kepada orang tua, menjadi pendengar, menjadi orang yang diandalkan oleh orang tua,<text:s/>berdoa kepada Allah untuk diberi kesehatan dan umur panjang untuk orang tua.</text:p>
      <text:list text:style-name="LFO4" text:continue-numbering="true">
        <text:list-item>
          <text:p text:style-name="P94">Ingin hidup mapan</text:p>
        </text:list-item>
      </text:list>
      <text:p text:style-name="P95">Cara mencapainya dengan giat belajar,<text:s/>pantang menyerah, selalu berusaha,<text:s/>sholat 5 waktu, dzkiri, puasa senin kamis dan berdoa<text:s/>selalu minta petunjuk kepada Allah agar dimudahkan dilancarkan jalan menuju sukses dunia akhirat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D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hammad Aziz</meta:initial-creator>
    <dc:creator>Pengguna Tamu</dc:creator>
    <meta:creation-date>2020-09-02T22:22:00Z</meta:creation-date>
    <dc:date>2020-09-02T22:22:00Z</dc:date>
    <meta:template xlink:href="Normal.dotm" xlink:type="simple"/>
    <meta:editing-cycles>45</meta:editing-cycles>
    <meta:editing-duration>PT1680S</meta:editing-duration>
    <meta:document-statistic meta:page-count="1" meta:paragraph-count="4" meta:word-count="332" meta:character-count="2227" meta:row-count="15" meta:non-whitespace-character-count="1899"/>
  </office:meta>
</office:document-meta>
</file>